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widows="0" fo:orphans="0" fo:break-before="page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widows="0" fo:orphans="0"/>
      <style:text-properties style:font-name="Arial Narrow" fo:font-size="8pt" style:font-size-asian="8pt" style:font-size-complex="8pt"/>
    </style:style>
    <style:style style:name="P3" style:parent-style-name="Standard" style:family="paragraph">
      <style:paragraph-properties fo:widows="0" fo:orphans="0"/>
      <style:text-properties style:font-name="Arial Narrow" fo:font-size="8pt" style:font-size-asian="8pt" style:font-size-complex="8pt"/>
    </style:style>
    <style:style style:name="P4" style:parent-style-name="Standard" style:family="paragraph">
      <style:paragraph-properties fo:widows="0" fo:orphans="0" fo:text-align="center"/>
      <style:text-properties style:font-name="Comic Sans MS" style:font-size-complex="18pt"/>
    </style:style>
    <style:style style:name="P5" style:parent-style-name="Standard" style:family="paragraph">
      <style:paragraph-properties fo:widows="0" fo:orphans="0" fo:text-align="center"/>
    </style:style>
    <style:style style:name="T6" style:parent-style-name="Policepardéfaut" style:family="text">
      <style:text-properties style:font-name="Comic Sans MS" style:font-size-complex="18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omic Sans MS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0" fo:orphans="0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0" fo:orphans="0"/>
    </style:style>
    <style:style style:name="T10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1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6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widows="0" fo:orphans="0"/>
      <style:text-properties style:font-name="Comic Sans MS" style:font-name-complex="Arial" fo:font-size="10pt" style:font-size-asian="10pt" style:font-size-complex="10pt"/>
    </style:style>
    <style:style style:name="P20" style:parent-style-name="Standard" style:family="paragraph">
      <style:paragraph-properties fo:widows="0" fo:orphans="0"/>
    </style:style>
    <style:style style:name="T2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4" style:parent-style-name="Policepardéfaut" style:family="text">
      <style:text-properties style:font-name="Comic Sans MS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26" style:parent-style-name="Standard" style:family="paragraph">
      <style:paragraph-properties fo:widows="0" fo:orphans="0"/>
      <style:text-properties style:font-name="Comic Sans MS" style:font-name-complex="Arial" fo:font-size="10pt" style:font-size-asian="10pt" style:font-size-complex="10pt"/>
    </style:style>
    <style:style style:name="P27" style:parent-style-name="Standard" style:family="paragraph">
      <style:paragraph-properties fo:widows="0" fo:orphans="0"/>
      <style:text-properties style:font-name="Comic Sans MS" style:font-name-complex="Arial" fo:font-size="10pt" style:font-size-asian="10pt" style:font-size-complex="10pt"/>
    </style:style>
    <style:style style:name="P28" style:parent-style-name="Standard" style:family="paragraph">
      <style:paragraph-properties fo:widows="0" fo:orphans="0"/>
      <style:text-properties style:font-name="Comic Sans MS" style:font-name-complex="Arial" fo:font-size="10pt" style:font-size-asian="10pt" style:font-size-complex="10pt"/>
    </style:style>
    <style:style style:name="P29" style:parent-style-name="Standard" style:family="paragraph">
      <style:paragraph-properties fo:widows="0" fo:orphans="0"/>
      <style:text-properties style:font-name="Comic Sans MS" style:font-name-complex="Arial" fo:font-size="10pt" style:font-size-asian="10pt" style:font-size-complex="10pt"/>
    </style:style>
    <style:style style:name="P30" style:parent-style-name="Standard" style:family="paragraph">
      <style:paragraph-properties fo:widows="0" fo:orphans="0"/>
      <style:text-properties style:font-name="Comic Sans MS" style:font-name-complex="Arial" fo:font-size="10pt" style:font-size-asian="10pt" style:font-size-complex="10pt"/>
    </style:style>
    <style:style style:name="P31" style:parent-style-name="Standard" style:family="paragraph">
      <style:paragraph-properties fo:widows="0" fo:orphans="0"/>
      <style:text-properties style:font-name="Comic Sans MS" style:font-name-complex="Arial" fo:font-size="10pt" style:font-size-asian="10pt" style:font-size-complex="10pt"/>
    </style:style>
    <style:style style:name="P32" style:parent-style-name="Standard" style:family="paragraph">
      <style:paragraph-properties fo:widows="0" fo:orphans="0"/>
      <style:text-properties style:font-name="Comic Sans MS" style:font-name-complex="Arial" fo:font-size="10pt" style:font-size-asian="10pt" style:font-size-complex="10pt"/>
    </style:style>
    <style:style style:name="P33" style:parent-style-name="Standard" style:family="paragraph">
      <style:paragraph-properties fo:widows="0" fo:orphans="0"/>
    </style:style>
    <style:style style:name="T3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35" style:parent-style-name="Policepardéfaut" style:family="text">
      <style:text-properties style:font-name="Comic Sans MS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37" style:parent-style-name="Policepardéfaut" style:family="text">
      <style:text-properties style:font-name="Comic Sans MS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39" style:parent-style-name="Standard" style:family="paragraph">
      <style:paragraph-properties fo:widows="0" fo:orphans="0"/>
    </style:style>
    <style:style style:name="T40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4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42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43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46" style:parent-style-name="Policepardéfaut" style:family="text">
      <style:text-properties style:font-name="Comic Sans MS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48" style:parent-style-name="Standard" style:family="paragraph">
      <style:paragraph-properties fo:widows="0" fo:orphans="0"/>
      <style:text-properties style:font-name="Comic Sans MS" style:font-name-complex="Arial" fo:font-size="10pt" style:font-size-asian="10pt" style:font-size-complex="10pt"/>
    </style:style>
    <style:style style:name="P49" style:parent-style-name="Standard" style:family="paragraph">
      <style:paragraph-properties fo:widows="0" fo:orphans="0"/>
    </style:style>
    <style:style style:name="T50" style:parent-style-name="Policepardéfaut" style:family="text">
      <style:text-properties style:font-name="Comic Sans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omic Sans MS" style:font-name-complex="Arial" fo:font-weight="bold" style:font-weight-asian="bold"/>
    </style:style>
    <style:style style:name="T52" style:parent-style-name="Policepardéfaut" style:family="text">
      <style:text-properties style:font-name="Comic Sans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omic Sans MS" style:font-name-complex="Arial" fo:font-weight="bold" style:font-weight-asian="bold"/>
    </style:style>
    <style:style style:name="T54" style:parent-style-name="Policepardéfaut" style:family="text">
      <style:text-properties style:font-name="Comic Sans MS" style:font-name-complex="Arial" fo:font-weight="bold" style:font-weight-asian="bold"/>
    </style:style>
    <style:style style:name="P55" style:parent-style-name="Standard" style:family="paragraph">
      <style:paragraph-properties fo:widows="0" fo:orphans="0"/>
      <style:text-properties style:font-name="Comic Sans MS" style:font-name-complex="Arial" fo:font-weight="bold" style:font-weight-asian="bold"/>
    </style:style>
    <style:style style:name="P56" style:parent-style-name="Standard" style:family="paragraph">
      <style:paragraph-properties fo:widows="0" fo:orphans="0"/>
    </style:style>
    <style:style style:name="T5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58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60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0" fo:orphans="0"/>
    </style:style>
    <style:style style:name="T6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63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65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0" fo:orphans="0"/>
    </style:style>
    <style:style style:name="T6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68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70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0" fo:orphans="0"/>
    </style:style>
    <style:style style:name="T7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73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75" style:parent-style-name="Standard" style:family="paragraph">
      <style:paragraph-properties fo:widows="0" fo:orphans="0"/>
    </style:style>
    <style:style style:name="T7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77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widows="0" fo:orphans="0"/>
    </style:style>
    <style:style style:name="T8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82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8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85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0" fo:orphans="0"/>
      <style:text-properties style:font-name="Comic Sans MS" style:font-name-complex="Arial" fo:font-size="10pt" style:font-size-asian="10pt" style:font-size-complex="10pt"/>
    </style:style>
    <style:style style:name="P87" style:parent-style-name="Standard" style:family="paragraph">
      <style:paragraph-properties fo:widows="0" fo:orphans="0"/>
    </style:style>
    <style:style style:name="T88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89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91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93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widows="0" fo:orphans="0"/>
    </style:style>
    <style:style style:name="T9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9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97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99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01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widows="0" fo:orphans="0"/>
    </style:style>
    <style:style style:name="T10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04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06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08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widows="0" fo:orphans="0"/>
      <style:text-properties style:font-name="Comic Sans MS" style:font-name-complex="Arial" fo:font-size="10pt" style:font-size-asian="10pt" style:font-size-complex="10pt"/>
    </style:style>
    <style:style style:name="P110" style:parent-style-name="Standard" style:family="paragraph">
      <style:paragraph-properties fo:widows="0" fo:orphans="0"/>
      <style:text-properties style:font-name="Comic Sans MS" style:font-name-complex="Arial" fo:font-size="10pt" style:font-size-asian="10pt" style:font-size-complex="10pt"/>
    </style:style>
    <style:style style:name="P111" style:parent-style-name="Standard" style:family="paragraph">
      <style:paragraph-properties fo:widows="0" fo:orphans="0"/>
      <style:text-properties style:font-name="Comic Sans MS" style:font-name-complex="Arial" fo:font-size="10pt" style:font-size-asian="10pt" style:font-size-complex="10pt"/>
    </style:style>
    <style:style style:name="P112" style:parent-style-name="Standard" style:family="paragraph">
      <style:paragraph-properties fo:widows="0" fo:orphans="0"/>
      <style:text-properties style:font-name="Comic Sans MS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widows="0" fo:orphans="0"/>
      <style:text-properties style:font-name="Comic Sans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widows="0" fo:orphans="0" fo:text-align="justify"/>
      <style:text-properties style:font-name="Comic Sans MS" style:font-name-complex="Arial" fo:font-size="10pt" style:font-size-asian="10pt" style:font-size-complex="10pt"/>
    </style:style>
    <style:style style:name="P115" style:parent-style-name="Standard" style:family="paragraph">
      <style:paragraph-properties fo:widows="0" fo:orphans="0" fo:text-align="justify"/>
      <style:text-properties style:font-name="Comic Sans MS" style:font-name-complex="Arial" fo:font-size="10pt" style:font-size-asian="10pt" style:font-size-complex="10pt"/>
    </style:style>
    <style:style style:name="P116" style:parent-style-name="Standard" style:family="paragraph">
      <style:paragraph-properties fo:widows="0" fo:orphans="0" fo:text-align="justify"/>
    </style:style>
    <style:style style:name="T117" style:parent-style-name="Policepardéfaut" style:family="text">
      <style:text-properties style:font-name="Comic Sans MS" style:font-name-complex="Arial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background-color="#CCCCCC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background-color="#CCCCCC"/>
    </style:style>
    <style:style style:name="T120" style:parent-style-name="Policepardéfaut" style:family="text">
      <style:text-properties style:font-name="Comic Sans MS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21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font-size="10pt" style:font-size-asian="10pt" style:font-size-complex="10pt"/>
    </style:style>
    <style:style style:name="T123" style:parent-style-name="Policepardéfaut" style:family="text">
      <style:text-properties fo:font-size="10pt" style:font-size-asian="10pt" style:font-size-complex="10pt"/>
    </style:style>
    <style:style style:name="T1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fo:font-size="11pt" style:font-size-asian="11pt" style:font-size-complex="11pt"/>
    </style:style>
    <style:style style:name="T131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fo:font-size="11pt" style:font-size-asian="11pt" style:font-size-complex="11pt"/>
    </style:style>
    <style:style style:name="T133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fo:font-size="11pt" style:font-size-asian="11pt" style:font-size-complex="11pt"/>
    </style:style>
    <style:style style:name="T135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GROUPE <text:s/>SCOLAIRE <text:s/>PAUL FUCHS</text:p>
      <text:p text:style-name="P2">8, rue du Jura • 68180 HORBOURG-WIHR • Téléphone <text:s/>03 89 23 04 00</text:p>
      <text:p text:style-name="P3"/>
      <text:p text:style-name="P4">ANNEE <text:s/>SCOLAIRE <text:s/>2017/2018</text:p>
      <text:p text:style-name="P5"><text:span text:style-name="T6">LISTE DU MATERIEL POUR LES ELEVES DU<text:s/></text:span><text:span text:style-name="T7">CP</text:span></text:p>
      <text:p text:style-name="P8">Petit matériel</text:p>
      <text:p text:style-name="P9"><text:span text:style-name="T10">*<text:s/></text:span><text:span text:style-name="T11">Dans une trousse (</text:span><text:span text:style-name="T12">non métallique</text:span><text:span text:style-name="T13">)</text:span><text:span text:style-name="T14"><text:tab/></text:span><text:span text:style-name="T15"><text:tab/></text:span><text:span text:style-name="T16"><text:tab/>*<text:s/></text:span><text:span text:style-name="T17">Dans une boîte à chaussures</text:span><text:span text:style-name="T18"><text:s/>(réserve gardée en classe)</text:span></text:p>
      <text:p text:style-name="P19">- 1 bâton de colle<text:tab/><text:tab/><text:tab/><text:tab/><text:tab/>- 15 bâtons de colle</text:p>
      <text:p text:style-name="P20"><text:span text:style-name="T21">- 1 crayon de papier HB ( de bonne qualité )</text:span><text:span text:style-name="T22"><text:tab/></text:span><text:span text:style-name="T23"><text:tab/>- 10 crayons de papier HB (</text:span><text:span text:style-name="T24">de bonne qualité</text:span><text:span text:style-name="T25"> !)</text:span></text:p>
      <text:p text:style-name="P26">- 1 feutre d’ardoise<text:tab/><text:tab/><text:tab/><text:tab/><text:tab/>-<text:s/>6 feutres d’ardoise</text:p>
      <text:p text:style-name="P27">- 1 stylo à bille bleu<text:tab/><text:tab/><text:tab/><text:tab/><text:tab/>- 1 stylo à bille bleu</text:p>
      <text:p text:style-name="P28">- 1 paire de ciseaux à bouts ronds de bonne qualité<text:tab/>- 1 stylo vert</text:p>
      <text:p text:style-name="P29">- 1 gomme blanche<text:tab/><text:tab/><text:tab/><text:tab/><text:tab/>- 1 gomme blanche</text:p>
      <text:p text:style-name="P30">- 1 taille-crayon avec réserve<text:tab/></text:p>
      <text:p text:style-name="P31">- 1 feutre fluo jaune, 1 feutre fluo rose</text:p>
      <text:p text:style-name="P32">- 1<text:s/>ardoise blanche avec un chiffon effaceur</text:p>
      <text:p text:style-name="P33"><text:span text:style-name="T34">- 1 règle plate graduée de 20 cm (<text:s/></text:span><text:span text:style-name="T35">rigide</text:span><text:span text:style-name="T36"><text:s/>et<text:s/></text:span><text:span text:style-name="T37">en plastique</text:span><text:span text:style-name="T38">)</text:span></text:p>
      <text:p text:style-name="P39"><text:span text:style-name="T40">* Dans une autre trousse</text:span><text:span text:style-name="T41"> </text:span><text:span text:style-name="T42">(</text:span><text:span text:style-name="T43">non métallique</text:span><text:span text:style-name="T44">)</text:span><text:span text:style-name="T45"> : des feutres et des crayons de couleur (</text:span><text:span text:style-name="T46">de bonne qualité !</text:span><text:span text:style-name="T47">)</text:span></text:p>
      <text:p text:style-name="P48"/>
      <text:p text:style-name="P49"><text:span text:style-name="T50">Papeterie</text:span><text:span text:style-name="T51"><text:s/>(merci de<text:s/></text:span><text:span text:style-name="T52">préparer ces cahiers</text:span><text:span text:style-name="T53"><text:s/>et de prend</text:span><text:span text:style-name="T54">re du papier de bonne qualité – 90 gr.)</text:span></text:p>
      <text:p text:style-name="P55"/>
      <text:list text:style-name="LFO3" text:continue-numbering="true">
        <text:list-item>
          <text:p text:style-name="P56"><text:span text:style-name="T57"><text:s/>1 petit cahier de<text:s/></text:span><text:span text:style-name="T58">96<text:s/></text:span><text:span text:style-name="T59">pages (grands carreaux – sans spirales) + 1 petit protège-cahier<text:s/></text:span><text:span text:style-name="T60">bleu</text:span></text:p>
        </text:list-item>
        <text:list-item>
          <text:p text:style-name="P61"><text:span text:style-name="T62">1 petit cahier de<text:s/></text:span><text:span text:style-name="T63">96</text:span><text:span text:style-name="T64"><text:s/>pages (grands carreaux – sans spirales) + 1 petit protège-cahier<text:s/></text:span><text:span text:style-name="T65">violet</text:span></text:p>
        </text:list-item>
        <text:list-item>
          <text:p text:style-name="P66"><text:span text:style-name="T67">1 petit cahier de<text:s/></text:span><text:span text:style-name="T68">96</text:span><text:span text:style-name="T69"><text:s/>pages (grands carreaux – sans spirales) + 1 petit protège-cahier<text:s/></text:span><text:span text:style-name="T70">noir</text:span></text:p>
        </text:list-item>
        <text:list-item>
          <text:p text:style-name="P71"><text:span text:style-name="T72">1 petit cahier<text:s/></text:span><text:span text:style-name="T73">Travaux pratiques de 96 pages</text:span><text:span text:style-name="T74"><text:s/>(grands carreaux + pages dessin – sans spirales -) + 1 petit</text:span></text:p>
        </text:list-item>
        <text:list-item>
          <text:p text:style-name="P75"><text:span text:style-name="T76">protège- <text:s/>cahier</text:span><text:span text:style-name="T77"><text:s/></text:span><text:span text:style-name="T78">rouge</text:span><text:span text:style-name="T79">.</text:span></text:p>
        </text:list-item>
        <text:list-item>
          <text:p text:style-name="P80"><text:span text:style-name="T81">1 petit cahier de<text:s/></text:span><text:span text:style-name="T82">48</text:span><text:span text:style-name="T83"><text:s/>pages (grands carreaux – sans spi</text:span><text:span text:style-name="T84">rales) + 1 petit protège-cahier<text:s/></text:span><text:span text:style-name="T85">jaune</text:span></text:p>
        </text:list-item>
        <text:list-item>
          <text:p text:style-name="P86">2 petits cahiers de 96 pages (grands carreaux – sans spirales) qui seront mis « en réserve » à l’école</text:p>
        </text:list-item>
        <text:list-item>
          <text:p text:style-name="P87"><text:span text:style-name="T88">1 grand <text:s/>(MAXI) cahier de<text:s/></text:span><text:span text:style-name="T89">96</text:span><text:span text:style-name="T90"><text:s/>pages (grands carreaux – sans spirales –<text:s/></text:span><text:span text:style-name="T91">24 X 32</text:span><text:span text:style-name="T92">) + 1 protège-cahier<text:s/></text:span><text:span text:style-name="T93">vert</text:span></text:p>
        </text:list-item>
        <text:list-item>
          <text:p text:style-name="P94"><text:span text:style-name="T95">1 grand (MA</text:span><text:span text:style-name="T96">XI) cahier de<text:s/></text:span><text:span text:style-name="T97">96<text:s/></text:span><text:span text:style-name="T98">pages (grands carreaux – sans spirales –<text:s/></text:span><text:span text:style-name="T99">24 X 32</text:span><text:span text:style-name="T100">) + 1 protège-cahier<text:s/></text:span><text:span text:style-name="T101">bleu</text:span></text:p>
        </text:list-item>
        <text:list-item>
          <text:p text:style-name="P102"><text:span text:style-name="T103">1 grand (MAXI) cahier de<text:s/></text:span><text:span text:style-name="T104">96</text:span><text:span text:style-name="T105"><text:s/>pages (grands carreaux – sans spirales –<text:s/></text:span><text:span text:style-name="T106">24 X 32</text:span><text:span text:style-name="T107">) + 1 protège-cahier<text:s/></text:span><text:span text:style-name="T108">orange</text:span></text:p>
        </text:list-item>
        <text:list-item>
          <text:p text:style-name="P109">1 chemise avec des fermetures élastiques (format 21 x 29.7)</text:p>
        </text:list-item>
        <text:list-item>
          <text:p text:style-name="P110">20 pochettes en plastique perforées pour grand classeur , format A4</text:p>
        </text:list-item>
        <text:list-item>
          <text:p text:style-name="P111"><text:s/>1 bloc à dessin</text:p>
        </text:list-item>
        <text:list-item>
          <text:p text:style-name="P112">Les enfants qui suivront l’enseignement religieux auront aussi besoin d’un cahier maxi-format (24 x 32) avec protège-cahier (couleur au choix).</text:p>
        </text:list-item>
      </text:list>
      <text:p text:style-name="P113">Divers</text:p>
      <text:p text:style-name="P114">- 1 paire de baskets<text:s/>pour le gymnase dans un sac solide <text:s text:c="14"/>- 3 boîtes de mouchoirs en papier</text:p>
      <text:p text:style-name="P115"/>
      <text:p text:style-name="P116"><text:span text:style-name="T117">Mettez le nom de votre enfant sur<text:s/></text:span><text:span text:style-name="T118">tous les objets</text:span><text:span text:style-name="T119"><text:s/></text:span><text:span text:style-name="T120">( cahiers, feutres, crayons, boîte à réserve ...).</text:span></text:p>
      <text:p text:style-name="Textbody"><text:span text:style-name="T121">L'école vous fournira</text:span><text:span text:style-name="T122"><text:s/>: un fichier d'écriture, de lecture (CP) et de m</text:span><text:span text:style-name="T123">athématiques : le prix vous en sera communiqué à la rentrée.</text:span></text:p>
      <text:p text:style-name="Textbody"><text:span text:style-name="T124">Les horaires de l’école sont les suivants</text:span> : Lundi, mardi et jeudi <text:s/>*<text:s/><text:span text:style-name="T125">matin</text:span> : de 8h30 à 11h45<text:tab/></text:p>
      <text:p text:style-name="Textbody">*<text:s/><text:span text:style-name="T126">l’après-midi</text:span> : de 13h45 à 16h30 Mercredi et vendredi * matin : de 8h30 à 11h30 <text:s/>(+ une demi heure en cas d'aide personnalisée).ATTENTION : La rentrée des CP de l'école Paul Fuchs se fera l<text:span text:style-name="T127">e lundi 4 septembre à 8H30 !</text:span><text:span text:style-name="T128"><text:tab/></text:span></text:p>
      <text:p text:style-name="Textbody"><text:tab/></text:p>
      <text:p text:style-name="Textbody"><text:span text:style-name="T129">Agrément piscine :<text:s/></text:span><text:span text:style-name="T130">Les dates de formation : 2 séances : l</text:span><text:span text:style-name="T131">e jeudi 14 et vendredi 15 septembre 2017 de</text:span><text:span text:style-name="T132"><text:s/></text:span><text:span text:style-name="T133">17h30 à 20h30 à la piscine Sirénia ( île du Rhin ).</text:span><text:span text:style-name="T134">Il est très important que nous ayons des parents formés pour nous accompagner, sans cela les cours de natation pourraient ne pas être possibles.Pour toute question à ce sujet , vous pouvez vous renseigner</text:span><text:span text:style-name="T135"><text:s/>auprès de l'enseignant de votre enfant ou du directeur de l'éc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widows="0" fo:orphans="0" fo:text-align="center"/>
      <style:text-properties style:font-name="Comic Sans MS" style:font-name-complex="Arial" fo:font-style="italic" style:font-style-asian="italic" style:font-style-complex="italic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Comic Sans MS" style:font-name-complex="Arial" fo:font-style="italic" style:font-style-asian="italic" style:font-style-complex="italic" style:font-size-complex="13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666in" style:print-orientation="portrait" fo:margin-top="0.2347in" fo:margin-left="0.4722in" fo:margin-bottom="0.4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OUPE  SCOLAIRE  PAUL FUCHS</dc:title>
    <meta:initial-creator>REGIS</meta:initial-creator>
    <dc:creator>Marilyne NAAS</dc:creator>
    <meta:creation-date>2017-06-27T18:28:00Z</meta:creation-date>
    <dc:date>2017-06-27T18:28:00Z</dc:date>
    <meta:print-date>2017-06-25T16:4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03" meta:character-count="3265" meta:row-count="23" meta:non-whitespace-character-count="2768"/>
  </office:meta>
</office:document-meta>
</file>